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tab-stops>
          <style:tab-stop style:position="7.567cm"/>
        </style:tab-stops>
      </style:paragraph-properties>
      <style:text-properties fo:font-weight="normal" style:font-weight-asian="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text-properties style:font-name="Tahoma" style:font-name-complex="Tahoma1" style:font-weight-complex="bold"/>
    </style:style>
    <style:style style:name="P6" style:family="paragraph" style:parent-style-name="Standard_7e_LT_7e_Gliederung_20_1">
      <style:paragraph-properties fo:text-align="justify" style:justify-single-word="false"/>
    </style:style>
    <style:style style:name="P7" style:family="paragraph" style:parent-style-name="Standard_7e_LT_7e_Gliederung_20_1">
      <style:paragraph-properties fo:text-align="justify" style:justify-single-word="false">
        <style:tab-stops>
          <style:tab-stop style:position="7.567cm"/>
        </style:tab-stops>
      </style:paragraph-properties>
    </style:style>
    <style:style style:name="P8" style:family="paragraph" style:parent-style-name="Standard_7e_LT_7e_Gliederung_20_1">
      <style:paragraph-properties fo:text-align="justify" style:justify-single-word="false"/>
      <style:text-properties fo:font-weight="normal" style:font-weight-asian="normal" style:font-weight-complex="normal"/>
    </style:style>
    <style:style style:name="P9" style:family="paragraph" style:parent-style-name="Standard_7e_LT_7e_Gliederung_20_1">
      <style:paragraph-properties fo:text-align="justify" style:justify-single-word="false">
        <style:tab-stops>
          <style:tab-stop style:position="7.567cm"/>
        </style:tab-stops>
      </style:paragraph-properties>
      <style:text-properties fo:font-weight="normal" style:font-weight-asian="normal" style:font-weight-complex="normal"/>
    </style:style>
    <style:style style:name="P10" style:family="paragraph" style:parent-style-name="Standard_7e_LT_7e_Gliederung_20_1">
      <style:paragraph-properties fo:margin-top="0cm" fo:margin-bottom="0cm" fo:text-align="justify" style:justify-single-word="false"/>
    </style:style>
    <style:style style:name="P11" style:family="paragraph" style:parent-style-name="Standard_7e_LT_7e_Gliederung_20_1">
      <style:paragraph-properties fo:margin-top="0cm" fo:margin-bottom="0cm" fo:text-align="justify" style:justify-single-word="false"/>
      <style:text-properties fo:font-size="12pt" style:font-size-asian="12pt" style:font-name-complex="Tahoma1" style:font-size-complex="12pt"/>
    </style:style>
    <style:style style:name="T1" style:family="text">
      <style:text-properties fo:color="#000000" style:font-name="Tahoma" fo:font-weight="bold" style:font-weight-asian="bold" style:font-name-complex="Tahoma1" style:font-weight-complex="bold"/>
    </style:style>
    <style:style style:name="T2" style:family="text">
      <style:text-properties fo:color="#000000" style:font-name="Tahoma" fo:font-weight="normal" style:font-weight-asian="normal" style:font-name-complex="Tahoma1" style:font-weight-complex="normal"/>
    </style:style>
    <style:style style:name="T3" style:family="text">
      <style:text-properties fo:color="#000000" style:font-name="Tahoma" fo:font-size="12pt" fo:font-weight="bold" style:font-size-asian="12pt" style:font-weight-asian="bold" style:font-name-complex="Tahoma1" style:font-size-complex="12pt" style:font-weight-complex="bold"/>
    </style:style>
    <style:style style:name="T4" style:family="text">
      <style:text-properties fo:color="#000000" style:font-name="Tahoma" fo:font-size="12pt" style:font-size-asian="12pt" style:font-name-complex="Tahoma1" style:font-size-complex="12pt"/>
    </style:style>
    <style:style style:name="T5" style:family="text">
      <style:text-properties style:font-name="Tahoma" style:font-name-complex="Tahoma1" style:font-weight-complex="bold"/>
    </style:style>
    <style:style style:name="T6" style:family="text">
      <style:text-properties fo:font-size="12pt" style:font-size-asian="12pt" style:font-name-complex="Tahoma1" style:font-size-complex="12pt"/>
    </style:style>
    <style:style style:name="T7" style:family="text">
      <style:text-properties fo:font-size="12pt" style:font-size-asian="12pt" style:font-name-complex="Tahoma1" style:font-size-complex="12pt" style:font-weight-complex="bold"/>
    </style:style>
    <style:style style:name="T8" style:family="text">
      <style:text-properties fo:font-size="12pt" fo:font-weight="bold" style:font-size-asian="12pt" style:font-weight-asian="bold" style:font-name-complex="Tahoma1" style:font-size-complex="12pt"/>
    </style:style>
    <style:style style:name="T9" style:family="text">
      <style:text-properties fo:font-size="12pt" fo:font-style="italic" style:font-size-asian="12pt" style:font-style-asian="italic" style:font-name-complex="Tahoma1" style:font-size-complex="12pt"/>
    </style:style>
    <style:style style:name="T10" style:family="text">
      <style:text-properties fo:color="#00000a" fo:font-size="12pt" style:font-size-asian="12pt" style:font-name-complex="Tahoma1" style:font-size-complex="12pt"/>
    </style:style>
    <style:style style:name="T11" style:family="text">
      <style:text-properties fo:color="#00000a" fo:font-size="12pt" style:font-size-asian="12pt" style:font-name-complex="Tahoma1" style:font-size-complex="12pt" style:font-weight-complex="bold"/>
    </style:style>
    <style:style style:name="T12" style:family="text">
      <style:text-properties fo:color="#00000a" style:font-name="Tahoma" fo:font-size="12pt" style:font-size-asian="12pt" style:font-name-complex="Tahoma1" style:font-size-complex="12pt" style:font-weight-complex="bold"/>
    </style:style>
    <style:style style:name="T13" style:family="text">
      <style:text-properties fo:color="#00000a" style:font-name="Tahoma" fo:font-size="12pt" fo:font-weight="normal" style:font-size-asian="12pt" style:font-weight-asian="normal" style:font-name-complex="Tahoma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ccoglienza Alunni Classi Prime</text:span></text:p>
      <text:p text:style-name="P2"><text:span text:style-name="T1"/></text:p>
      <text:p text:style-name="P2"><text:span text:style-name="T1"/></text:p>
      <text:p text:style-name="P2"><text:span text:style-name="T1">Responsabili del Progetto: </text:span><text:span text:style-name="T2">Carmela Fronte e Antonella Martinelli </text:span></text:p>
      <text:p text:style-name="P2"><text:span text:style-name="T2"/></text:p>
      <text:p text:style-name="P2"><text:span text:style-name="T1">Obiettivi e attività operative</text:span></text:p>
      <text:p text:style-name="P2"><text:span text:style-name="T1"/></text:p>
      <text:p text:style-name="P6"><text:span text:style-name="T8">Obiettivi</text:span></text:p>
      <text:p text:style-name="P6"><text:span text:style-name="T6">Creare un clima interpersonale sereno e collaborativo, al fine di favorire un proficuo inserimento di ciascun alunno all’interno del contesto della classe e di quello più ampio dell’intera scuola.</text:span></text:p>
      <text:p text:style-name="P6"><text:span text:style-name="T6">Contribuire alla formazione di gruppi-classe armoniosi, nei quali gli studenti sperimentino e assimilino i valori del dialogo educativo, della solidarietà, del piacere dell’apprendimento. <text:s/></text:span></text:p>
      <text:p text:style-name="P6"><text:span text:style-name="T6">Suscitare negli alunni un atteggiamento di equilibrato e fiducioso impegno che permetta loro di raggiungere gli obiettivi educativi e didattici, specifici delle singole discipline, previsti per il primo anno del ciclo di studi intrapreso.</text:span></text:p>
      <text:p text:style-name="P6"><text:span text:style-name="T6">Far sì che gli alunni conoscano le norme che regolano la vita dell’Istituto e le interiorizzino sin dai primi mesi di scuola.</text:span></text:p>
      <text:p text:style-name="P8"><text:span text:style-name="T4">Suscitare negli alunni la consapevolezza che la vita scolastica può rappresentare un’occasione irrinunciabile per la loro crescita umana: intellettuale, psicologica, relazionale, emotiva, etica, morale, creativa, spirituale.</text:span></text:p>
      <text:p text:style-name="P8"><text:span text:style-name="T4"/></text:p>
      <text:p text:style-name="P6"><text:span text:style-name="T8">Interventi </text:span></text:p>
      <text:p text:style-name="P6"><text:span text:style-name="T10">1)Preparazione di un mini-book personale per ogni alunno delle sette classi prime, a cura della sig.ra Liliana Bertocchi (contenente il </text:span><text:span text:style-name="T11">Questionario Informativo, il Test Conoscitivo e il Patto di Corresponsabilità Educativa, da apporre nelle classi prime, sulla cattedra, il primo giorno di scuola, a cura della sig.ra Liliana Bertocchi.</text:span></text:p>
      <text:p text:style-name="P6"><text:span text:style-name="T13">2)Affissione, in ogni classe prima, del Regolamento di Istituto e del Patto di Corresponsabilità Educativa, a cura della sig.ra Liliana Bertocchi e consegna di una copia del Progetto Accoglienza ai coordinatori delle classe prime.</text:span></text:p>
      <text:p text:style-name="P10"><text:span text:style-name="T6"/></text:p>
      <text:p text:style-name="P10"><text:span text:style-name="T6">3)Primo giorno di lezione</text:span></text:p>
      <text:p text:style-name="P10"><text:span text:style-name="T6">Dieci studenti-hostess delle classi del triennio, scelti dalle docenti referenti, accolgono nell’atrio dell’Istituto, gli alunni delle classi prime e i loro genitori e li conducono in palestra.</text:span></text:p>
      <text:p text:style-name="P11"/>
      <text:p text:style-name="P10"><text:span text:style-name="T6">Incontro con gli studenti e i genitori delle classi prime, con il Dirigente Scolastico, con i Coordinatori, e/o con gli altri docenti in servizio nelle classi prime.</text:span></text:p>
      <text:p text:style-name="P6"><text:span text:style-name="T10">Le docenti referenti suggeriscono, dato l’elevato numero di allievi delle classi prime, di utilizzare come luogo di riunione un ambiente idoneo per visibilità e acustica, nel quale gli studenti e i genitori possano accomodarsi e condividere, con gli operatori scolastici, una proficua e rasserenante partecipazione. Se gli alunni saranno accolti in palestra, è necessario un microfono ben funzionante.</text:span></text:p>
      <text:p text:style-name="P9"><text:soft-page-break/><text:span text:style-name="T12">Lasciare qualche minuto affinché i nuovi arrivati si adattino, “si guardino in giro”…</text:span></text:p>
      <text:p text:style-name="P7"><text:span text:style-name="T6">Breve discorso del Dirigente Scolastico.</text:span></text:p>
      <text:p text:style-name="P7"><text:span text:style-name="T6">Eventuale breve discorso di un professore, per ogni indirizzo di studio: Liceo Classico, Liceo Scientifico, Liceo delle Scienze Umane.</text:span></text:p>
      <text:p text:style-name="P7"><text:span text:style-name="T6">Appello degli studenti di ogni classe prima.</text:span></text:p>
      <text:p text:style-name="P7"><text:span text:style-name="T6">Il coordinatore, e/o il docente in servizio nella singola classe prima, accompagna la medesima nella propria aula.</text:span></text:p>
      <text:p text:style-name="P7"><text:span text:style-name="T6">Il coordinatore, e/o il docente in servizio nella singola classe prima, si presenta agli alunni: nome, curriculum, stile di docenza etc..<text:tab/></text:span></text:p>
      <text:p text:style-name="P6"><text:span text:style-name="T6">Il coordinatore, e/o il docente in servizio nella singola classe prima, invita i ragazzi a preparare, per il giorno di lezione successivo, una propria presentazione orale da esporre in classe, congiuntamente alla narrazione delle aspettative nutrite nei confronti della Scuola Secondaria di Secondo Grado.</text:span></text:p>
      <text:p text:style-name="P9"><text:span text:style-name="T12">Il coordinatore, e/o il docente in servizio nella singola classe prima, distribuisce a ciascuno studente il suo mini-book, e commenta il Patto di Corresponsabilità Educativa e il Regolamento di Istituto, utilizzando i suddetti documenti come spunto di riflessioni costruttive con finalità educativa, ed evitandone una pedissequa lettura.</text:span></text:p>
      <text:p text:style-name="P6"><text:span text:style-name="T6">Il Coordinatore ha il compito, duranti i primi giorni di lezione, di prendere visione del fascicolo personale di ogni studente delle classi prime.</text:span></text:p>
      <text:p text:style-name="P6"><text:span text:style-name="T6">N.B. Questa fase del Progetto Accoglienza, a partire dal primo giorno di lezione, dovrà essere realizzata in alternanza con l’attività didattica curriculare, in modo tale che sia, nel contempo, anche gratificata la naturale curiosità degli alunni delle classi prime, volta a iniziare il percorso di apprendimento liceale, e il relativo studio individuale delle singole materie.</text:span></text:p>
      <text:p text:style-name="P11"/>
      <text:p text:style-name="P10"><text:span text:style-name="T6">4)Secondo giorno di lezione, e i primi successivi</text:span></text:p>
      <text:p text:style-name="P10"><text:span text:style-name="T6">Ogni studente espone la sua presentazione alla classe.</text:span></text:p>
      <text:p text:style-name="P10"><text:span text:style-name="T6">Compilazione del Test Conoscitivo, a cura del Coordinatore di Classe, che resterà agli atti del Consiglio di Classe.</text:span></text:p>
      <text:p text:style-name="P10"><text:span text:style-name="T6">Compilazione del Questionario Informativo, a cura del Coordinatore di Classe, che resterà agli atti del Consiglio di Classe.</text:span></text:p>
      <text:p text:style-name="P10"><text:span text:style-name="T6">Percorso conoscitivo all’interno delle strutture della scuola, a cura del Coordinatori di Classe.</text:span></text:p>
      <text:p text:style-name="P11"/>
      <text:p text:style-name="P10"><text:span text:style-name="T6">Gli alunni Liceo Classico Omero distribuiscono, a ogni alunno delle classi prime, una copia del numero di settembre 2018 del giornalino scolastico </text:span><text:span text:style-name="T9">Dall’alfa all’Omero</text:span><text:span text:style-name="T6">, redatto dagli ex alunni e dagli alunni del Liceo Classico Omero.</text:span></text:p>
      <text:p text:style-name="P11"/>
      <text:p text:style-name="P10"><text:span text:style-name="T6">5) Nel mese di settembre</text:span></text:p>
      <text:p text:style-name="P4"><text:span text:style-name="T5">I docenti referenti entreranno nelle classi prime per illustrare il Progetto Accoglienza, chiedendo, se necessario, breve ospitalità ai colleghi in docenza.</text:span></text:p>
      <text:p text:style-name="P3"><text:span text:style-name="T12">I docenti referenti recluteranno non più di 14 studenti-tutor (ovvero due per ogni classe prima), appartenenti alle classi quarte e quinte.</text:span></text:p>
      <text:p text:style-name="P11"/>
      <text:p text:style-name="P10"><text:span text:style-name="T6">Incontri degli studenti delle classi prime con gli studenti-tutor; tali incontri saranno gestiti </text:span><text:soft-page-break/><text:span text:style-name="T6">direttamente dagli studenti-tutor, con la supervisione delle docenti referenti. </text:span></text:p>
      <text:p text:style-name="P10"><text:span text:style-name="T6">Gli studenti tutor si recheranno, ogni quindici giorni per almeno un’ora, nella classe prima affidatagli. Il docente in servizio resterà a <text:s text:c="2"/>in vigilare in aula.</text:span></text:p>
      <text:p text:style-name="P11"/>
      <text:p text:style-name="P10"><text:span text:style-name="T6">La funzione dello studente-tutor è quella di rendersi comunque disponibile, in caso di necessità, a svolgere anche </text:span><text:span text:style-name="T9">in itinere</text:span><text:span text:style-name="T6"> una consulenza didattico-relazionale-normativa nei confronti degli alunni delle classi prime, fino al mese di ottobre 2018.</text:span></text:p>
      <text:p text:style-name="P5"/>
      <text:p text:style-name="Standard"><text:span text:style-name="T5">L’attività tutoriale darà accesso al credito formativo.</text:span></text:p>
      <text:p text:style-name="P6"><text:span text:style-name="T6">Verso la fine di ottobre gli studenti-tutor compileranno il Questionario Feedback Tutor riguardante l’attività svolta, gli obiettivi raggiunti e i punti critici eventualmente migliorabili nel successivo anno scolastico; indi lo consegneranno alle docenti referenti.</text:span></text:p>
      <text:p text:style-name="P6"><text:span text:style-name="T7">Le docenti referenti confronteranno - con un intervento specifico nella classi prime coadiuvato da uno stile di didattica connotato dal dialogo creativo-attivo - i dati dei Questionari Feedback Tutor con le impressioni, le valutazioni e le esperienze maturate, a quel momento, dagli alunni delle classi prime.</text:span></text:p>
      <text:p text:style-name="P3"><text:span text:style-name="T12"/></text:p>
      <text:p text:style-name="P3"><text:span text:style-name="T12">6)Uscita didattica di un giorno, per tutte le classi prime, a cura del <text:s/>prof. Tosato, finalizzata a promuovere tra gli alunni le dinamiche di una proficua socializzazione.</text:span></text:p>
      <text:p text:style-name="P3"><text:span text:style-name="T12"/></text:p>
      <text:p text:style-name="P3"><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_7e_LT_7e_Gliederung_20_1" style:display-name="Standard~LT~Gliederung 1" style:family="paragraph" style:default-outline-level="" style:list-style-name="">
      <style:paragraph-properties fo:margin-top="0.282cm" fo:margin-bottom="0cm" fo:orphans="0" fo:widows="0" fo:hyphenation-ladder-count="no-limi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Tahoma" fo:font-size="32pt" style:font-name-asian="Tahoma1" style:font-size-asian="32pt" style:language-asian="ar" style:country-asian="SA" style:font-size-complex="32pt"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Gamba</meta:initial-creator>
    <meta:creation-date>2018-09-02T18:05:14.80</meta:creation-date>
    <dc:date>2018-09-02T18:13:07.77</dc:date>
    <dc:creator>Laura Gamba</dc:creator>
    <meta:editing-duration>PT7M53S</meta:editing-duration>
    <meta:editing-cycles>1</meta:editing-cycles>
    <meta:generator>OpenOffice/4.1.1$Win32 OpenOffice.org_project/411m6$Build-9775</meta:generator>
    <meta:document-statistic meta:table-count="0" meta:image-count="0" meta:object-count="0" meta:page-count="3" meta:paragraph-count="42" meta:word-count="945" meta:character-count="6567"/>
  </office:meta>
</office:document-meta>
</file>